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 times roman" svg:font-family="'New times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New times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New times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New times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New times roman" fo:font-size="12pt" style:text-underline-style="non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New times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New times roman" fo:letter-spacing="normal" fo:font-style="normal" fo:font-weight="normal"/>
    </style:style>
    <style:style style:name="T2" style:family="text">
      <style:text-properties fo:font-variant="normal" fo:text-transform="none" fo:color="#000000" style:font-name="New times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New times roman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color="#000000" style:font-name="New times roman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dnym z czynników warunkujących prawidłowy rozwój mowy jest sprawność całego apartu mowy. W skład niego wchodzi m.in. aparat oddechowy. Dziś zapraszam Was do wykonywania ćwiczeń oddechowych. Rodzicu, zademonstruj ćwiczenie dziecku, ćwicz razem z nim i dobrze się przy tym bawcie. </text:p>
      <text:p text:style-name="P3"/>
      <text:p text:style-name="P3">Ćwiczenia oddechowe:</text:p>
      <text:p text:style-name="P2"><text:span text:style-name="T5">1.</text:span><text:span text:style-name="Strong_20_Emphasis"><text:span text:style-name="T3">Wdech–wydech.</text:span></text:span><text:span text:style-name="T1">Pamiętaj o prawidłowej pozycji ciała. Usiądź, wyprostuj plecy, oprzyj nogi na podłodze. Weź głęboki wdech nosem i wypuść powietrze ustami. Powtórz to ćwiczenie kilka razy, wyobrażając sobie ilość powietrza wypełniającą Twoje płuca.</text:span></text:p>
      <text:p text:style-name="P1">2.<text:span text:style-name="T6">Bujanie misia</text:span>.Połóż się. Na brzuchu połóż maskotkę, na przykład pluszowego misia. Weź delikatny wdech nosem i wypuść powietrze ustami. W tym czasie mama obserwuje, jak miś unosi się i opada, dokładnie w rytm wdychanego i wydychanego powietrza. Rób to naturalnie, swobodnie, aby nie obudzić misia przesadnym dmuchaniem! Powtórz kilkukrotnie.</text:p>
      <text:p text:style-name="P6">3.<text:span text:style-name="T6">Wąchanie kwiatka</text:span>.Wyobraź sobie, że trzymasz w ręce kwiatek. Stojąc, lekko rozstaw nogi tak, aby pozycja ciała była stabilna. Weź wdech, naśladując wąchanie kwiatka. Powtórz czynność.</text:p>
      <text:p text:style-name="P6">4.<text:span text:style-name="T6">Wydłużanie wydechu</text:span></text:p>
      <text:p text:style-name="P6">Stojąc w lekkim rozkroku, weź wdech nosem. Następnie wydychaj powietrze, artykułując naprzemiennie głoskę S i F: ssssssss….. wdech: ffffffff….. wdech: sssssssss…… wdech: ffffffff…. Spróbuj wypuścić w ten sposób całe powietrze, jakie zgromadziło się w płucach! Powtarzaj kilkukrotnie.</text:p>
      <text:p text:style-name="P1">5.<text:span text:style-name="T6">„Nadmuchiwanie baloników”</text:span> - dziecko naśladuje czynność nadmuchiwania balona, nabiera powietrze przez nos i pompuje balon. Z balonika ucieka powietrze: sss..</text:p>
      <text:p text:style-name="P1">6.<text:span text:style-name="T6">Dmuchanie na gorącą zupę</text:span>- fffff...</text:p>
      <text:p text:style-name="P1">7.<text:span text:style-name="T6">Dmuchanie na piórka </text:span>- dziecko dmucha na piórka, kawałki kolorowej bibuły lub waty</text:p>
      <text:p text:style-name="P1">8.<text:span text:style-name="T6">Kolorowe bańki</text:span> - puszczanie baniek mydlanych.</text:p>
      <text:p text:style-name="P1">9.<text:span text:style-name="T6">Wiatr i wietrzy</text:span>k - dziecko naśladuje wiatr, dmuchając z różnym nasileniem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 times roman" svg:font-family="'New times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04-07T20:53:27.83</meta:creation-date>
    <meta:document-statistic meta:table-count="0" meta:image-count="0" meta:object-count="0" meta:page-count="1" meta:paragraph-count="12" meta:word-count="242" meta:character-count="1776"/>
    <dc:date>2021-04-07T21:03:54.28</dc:date>
    <dc:creator>Kasia </dc:creator>
    <meta:editing-duration>PT10M26S</meta:editing-duration>
    <meta:editing-cycles>1</meta:editing-cycles>
    <meta:generator>OpenOffice/4.1.7$Win32 OpenOffice.org_project/417m1$Build-9800</meta:generator>
  </office:meta>
</office:document-meta>
</file>