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A0000000A04B692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head2">Ćwiczenia logopedyczne</text:span> na ten tydzień. Bawcie się przy nich dobrze;)<text:line-break/><text:line-break/><text:span text:style-name="T1">Aby usprawnić język:</text:span><text:line-break/><draw:frame draw:style-name="fr1" draw:name="grafika22" text:anchor-type="as-char" svg:width="0.265cm" svg:height="0.265cm" draw:z-index="0"><draw:image xlink:href="Pictures/100000000000000A0000000A04B6920E.png" xlink:type="simple" xlink:show="embed" xlink:actuate="onLoad"/></draw:frame>mlaskamy,<text:line-break/><draw:frame draw:style-name="fr1" draw:name="grafika23" text:anchor-type="as-char" svg:width="0.265cm" svg:height="0.265cm" draw:z-index="1"><draw:image xlink:href="Pictures/100000000000000A0000000A04B6920E.png" xlink:type="simple" xlink:show="embed" xlink:actuate="onLoad"/></draw:frame>układamy język w rurkę,<text:line-break/><draw:frame draw:style-name="fr1" draw:name="grafika24" text:anchor-type="as-char" svg:width="0.265cm" svg:height="0.265cm" draw:z-index="2"><draw:image xlink:href="Pictures/100000000000000A0000000A04B6920E.png" xlink:type="simple" xlink:show="embed" xlink:actuate="onLoad"/></draw:frame>kląskamy (jak robi konik?),<text:line-break/><draw:frame draw:style-name="fr1" draw:name="grafika25" text:anchor-type="as-char" svg:width="0.265cm" svg:height="0.265cm" draw:z-index="3"><draw:image xlink:href="Pictures/100000000000000A0000000A04B6920E.png" xlink:type="simple" xlink:show="embed" xlink:actuate="onLoad"/></draw:frame>wypychamy językiem policzki,<text:line-break/><draw:frame draw:style-name="fr1" draw:name="grafika26" text:anchor-type="as-char" svg:width="0.265cm" svg:height="0.265cm" draw:z-index="4"><draw:image xlink:href="Pictures/100000000000000A0000000A04B6920E.png" xlink:type="simple" xlink:show="embed" xlink:actuate="onLoad"/></draw:frame>układamy język w „koci grzbiet”,<text:line-break/><draw:frame draw:style-name="fr1" draw:name="grafika27" text:anchor-type="as-char" svg:width="0.266cm" svg:height="0.266cm" draw:z-index="5"><draw:image xlink:href="Pictures/100000000000000A0000000A04B6920E.png" xlink:type="simple" xlink:show="embed" xlink:actuate="onLoad"/></draw:frame>wsuwamy język pod górną i dolną wargę,<text:line-break/><draw:frame draw:style-name="fr1" draw:name="grafika28" text:anchor-type="as-char" svg:width="0.266cm" svg:height="0.266cm" draw:z-index="6"><draw:image xlink:href="Pictures/100000000000000A0000000A04B6920E.png" xlink:type="simple" xlink:show="embed" xlink:actuate="onLoad"/></draw:frame>przesuwamy język na boki w jamie ustnej,<text:line-break/><draw:frame draw:style-name="fr1" draw:name="grafika29" text:anchor-type="as-char" svg:width="0.266cm" svg:height="0.266cm" draw:z-index="7"><draw:image xlink:href="Pictures/100000000000000A0000000A04B6920E.png" xlink:type="simple" xlink:show="embed" xlink:actuate="onLoad"/></draw:frame>dotykamy czubkiem języka kolejnych zębów,<text:line-break/><draw:frame draw:style-name="fr1" draw:name="grafika30" text:anchor-type="as-char" svg:width="0.266cm" svg:height="0.266cm" draw:z-index="8"><draw:image xlink:href="Pictures/100000000000000A0000000A04B6920E.png" xlink:type="simple" xlink:show="embed" xlink:actuate="onLoad"/></draw:frame>formujemy język szeroko i wąsko w jamie ustnej,<text:line-break/><draw:frame draw:style-name="fr1" draw:name="grafika31" text:anchor-type="as-char" svg:width="0.266cm" svg:height="0.266cm" draw:z-index="9"><draw:image xlink:href="Pictures/100000000000000A0000000A04B6920E.png" xlink:type="simple" xlink:show="embed" xlink:actuate="onLoad"/></draw:frame>przesuwamy czubek języka zygzakiem po podniebieniu,<text:line-break/><draw:frame draw:style-name="fr1" draw:name="grafika32" text:anchor-type="as-char" svg:width="0.266cm" svg:height="0.266cm" draw:z-index="10"><draw:image xlink:href="Pictures/100000000000000A0000000A04B6920E.png" xlink:type="simple" xlink:show="embed" xlink:actuate="onLoad"/></draw:frame>przesuwamy czubek języka od górnych zębów wzdłuż podniebienia.<text:line-break/><draw:frame draw:style-name="fr1" draw:name="grafika44" text:anchor-type="as-char" svg:width="0.266cm" svg:height="0.266cm" draw:z-index="11"><draw:image xlink:href="Pictures/100000000000000A0000000A04B6920E.png" xlink:type="simple" xlink:show="embed" xlink:actuate="onLoad"/></draw:frame>czubkiem języka dotykamy wałka dziąsłowego,<text:line-break/><draw:frame draw:style-name="fr1" draw:name="grafika45" text:anchor-type="as-char" svg:width="0.266cm" svg:height="0.266cm" draw:z-index="12"><draw:image xlink:href="Pictures/100000000000000A0000000A04B6920E.png" xlink:type="simple" xlink:show="embed" xlink:actuate="onLoad"/></draw:frame>czubkiem języka kreślimy kółka na podniebieniu miękkim,<text:line-break/><draw:frame draw:style-name="fr1" draw:name="grafika46" text:anchor-type="as-char" svg:width="0.266cm" svg:height="0.266cm" draw:z-index="13"><draw:image xlink:href="Pictures/100000000000000A0000000A04B6920E.png" xlink:type="simple" xlink:show="embed" xlink:actuate="onLoad"/></draw:frame>czubkiem języka dotykamy na przemian dwóch górnych ostatnich zębów,<text:line-break/><draw:frame draw:style-name="fr1" draw:name="grafika47" text:anchor-type="as-char" svg:width="0.266cm" svg:height="0.266cm" draw:z-index="14"><draw:image xlink:href="Pictures/100000000000000A0000000A04B6920E.png" xlink:type="simple" xlink:show="embed" xlink:actuate="onLoad"/></draw:frame>próbujemy dmuchać na czubek języka uniesiony do podniebienia, równocześnie przyciskając policzki dłońmi (język nie może przywierać do podniebienia, żeby powietrze nie przedostawało się<text:line-break/>bokami).<text:line-break/><text:span text:style-name="T1">Aby usprawnić wargi:</text:span><text:line-break/><draw:frame draw:style-name="fr1" draw:name="grafika33" text:anchor-type="as-char" svg:width="0.266cm" svg:height="0.266cm" draw:z-index="15"><draw:image xlink:href="Pictures/100000000000000A0000000A04B6920E.png" xlink:type="simple" xlink:show="embed" xlink:actuate="onLoad"/></draw:frame>cmokamy,<text:line-break/><draw:frame draw:style-name="fr1" draw:name="grafika34" text:anchor-type="as-char" svg:width="0.266cm" svg:height="0.266cm" draw:z-index="16"><draw:image xlink:href="Pictures/100000000000000A0000000A04B6920E.png" xlink:type="simple" xlink:show="embed" xlink:actuate="onLoad"/></draw:frame>parskamy, prychamy,<text:line-break/><draw:frame draw:style-name="fr1" draw:name="grafika35" text:anchor-type="as-char" svg:width="0.266cm" svg:height="0.266cm" draw:z-index="17"><draw:image xlink:href="Pictures/100000000000000A0000000A04B6920E.png" xlink:type="simple" xlink:show="embed" xlink:actuate="onLoad"/></draw:frame>na przemian robimy „dzióbek” i rozszerzamy usta,<text:line-break/><draw:frame draw:style-name="fr1" draw:name="grafika36" text:anchor-type="as-char" svg:width="0.266cm" svg:height="0.266cm" draw:z-index="18"><draw:image xlink:href="Pictures/100000000000000A0000000A04B6920E.png" xlink:type="simple" xlink:show="embed" xlink:actuate="onLoad"/></draw:frame>wydymamy, zaciskamy, rozluźniamy, masujemy wargi palcami,<text:line-break/><draw:frame draw:style-name="fr1" draw:name="grafika37" text:anchor-type="as-char" svg:width="0.266cm" svg:height="0.266cm" draw:z-index="19"><draw:image xlink:href="Pictures/100000000000000A0000000A04B6920E.png" xlink:type="simple" xlink:show="embed" xlink:actuate="onLoad"/></draw:frame>układamy wargi jak do wymawiania samogłosek: A, O, U, E, Y, I,<text:line-break/><draw:frame draw:style-name="fr1" draw:name="grafika38" text:anchor-type="as-char" svg:width="0.266cm" svg:height="0.266cm" draw:z-index="20"><draw:image xlink:href="Pictures/100000000000000A0000000A04B6920E.png" xlink:type="simple" xlink:show="embed" xlink:actuate="onLoad"/></draw:frame>przy zaciśniętych zębach, naprzemiennie zakładamy wargi na siebie.<text:line-break/><text:line-break/><text:span text:style-name="T1">Aby usprawnić policzki:</text:span><text:line-break/><draw:frame draw:style-name="fr1" draw:name="grafika39" text:anchor-type="as-char" svg:width="0.266cm" svg:height="0.266cm" draw:z-index="21"><draw:image xlink:href="Pictures/100000000000000A0000000A04B6920E.png" xlink:type="simple" xlink:show="embed" xlink:actuate="onLoad"/></draw:frame>poruszamy policzkami jak żaba,<text:line-break/><draw:frame draw:style-name="fr1" draw:name="grafika40" text:anchor-type="as-char" svg:width="0.266cm" svg:height="0.266cm" draw:z-index="22"><draw:image xlink:href="Pictures/100000000000000A0000000A04B6920E.png" xlink:type="simple" xlink:show="embed" xlink:actuate="onLoad"/></draw:frame>napinamy policzki wraz z wargami,<text:line-break/><draw:frame draw:style-name="fr1" draw:name="grafika41" text:anchor-type="as-char" svg:width="0.266cm" svg:height="0.266cm" draw:z-index="23"><draw:image xlink:href="Pictures/100000000000000A0000000A04B6920E.png" xlink:type="simple" xlink:show="embed" xlink:actuate="onLoad"/></draw:frame>wydymamy je i wciągamy do wewnątrz,<text:line-break/><draw:frame draw:style-name="fr1" draw:name="grafika42" text:anchor-type="as-char" svg:width="0.266cm" svg:height="0.266cm" draw:z-index="24"><draw:image xlink:href="Pictures/100000000000000A0000000A04B6920E.png" xlink:type="simple" xlink:show="embed" xlink:actuate="onLoad"/></draw:frame>masujemy policzki dłońmi, okrężnymi ruchami.</text:p>
      <text:p text:style-name="P1"><text:s/>bok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head2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11T20:47:09.74</meta:creation-date>
    <meta:document-statistic meta:table-count="0" meta:image-count="25" meta:object-count="0" meta:page-count="1" meta:paragraph-count="2" meta:word-count="179" meta:character-count="1353"/>
    <dc:date>2021-04-11T20:53:06.78</dc:date>
    <dc:creator>Kasia </dc:creator>
    <meta:editing-duration>PT5M57S</meta:editing-duration>
    <meta:editing-cycles>1</meta:editing-cycles>
    <meta:generator>OpenOffice/4.1.7$Win32 OpenOffice.org_project/417m1$Build-9800</meta:generator>
  </office:meta>
</office:document-meta>
</file>