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, sans-sefif"/>
    <style:font-face style:name="Muli1" svg:font-family="Muli, sans-serif"/>
    <style:font-face style:name="New times roman" svg:font-family="'New times roman'"/>
    <style:font-face style:name="Signika" svg:font-family="Signik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New time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color="#000000" style:font-name="New times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4">
      <style:paragraph-properties fo:line-height="150%"/>
      <style:text-properties fo:font-variant="normal" fo:text-transform="none" fo:color="#000000" style:font-name="New times roman" fo:font-size="12pt" fo:letter-spacing="-0.026cm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Heading_20_4">
      <style:paragraph-properties fo:margin-left="0cm" fo:margin-right="0.794cm" fo:margin-top="0.794cm" fo:margin-bottom="0.529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New times roman" fo:font-size="12pt" fo:letter-spacing="-0.026cm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Heading_20_4">
      <style:paragraph-properties fo:margin-left="0cm" fo:margin-right="0.794cm" fo:margin-top="0.794cm" fo:margin-bottom="0.529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-0.026cm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Heading_20_4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-0.026cm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333333" style:font-name="Muli" fo:font-size="19.5pt" fo:letter-spacing="normal" fo:font-style="normal" fo:font-weight="normal"/>
    </style:style>
    <style:style style:name="T2" style:family="text">
      <style:text-properties fo:font-variant="normal" fo:text-transform="none" fo:color="#333333" style:font-name="Muli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font-variant="normal" fo:text-transform="none" fo:color="#333333" style:font-name="Muli1" fo:letter-spacing="normal" fo:font-style="normal"/>
    </style:style>
    <style:style style:name="T6" style:family="text">
      <style:text-properties fo:font-variant="normal" fo:text-transform="none" fo:color="#333333" style:font-name="Muli1" fo:letter-spacing="normal" fo:font-style="normal" fo:font-weight="normal"/>
    </style:style>
    <style:style style:name="T7" style:family="text">
      <style:text-properties fo:font-variant="normal" fo:text-transform="none" fo:color="#333333" style:font-name="Muli1" fo:font-size="13.5pt" fo:letter-spacing="normal" fo:font-style="normal" fo:font-weight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letter-spacing="normal"/>
    </style:style>
    <style:style style:name="T11" style:family="text">
      <style:text-properties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raszam Was do zabawy! Ćwiczenia <text:span text:style-name="T8">są proste do wykonywania w domu, śmieszne i nie dość, że pozwalają usprawnić język i wargi, to jeszcze wprawiają w dobry nastrój! Zaproście rodziców lub starsze rodzeństwo do zabawy.</text:span></text:p>
      <text:h text:style-name="P5" text:outline-level="4"><text:span text:style-name="T10">Ćwiczenie „buziaczki-śmieszaczki”.</text:span></text:h>
      <text:p text:style-name="P4"><text:span text:style-name="T8">Usiądźcie wygodnie naprzeciwko siebie i poprzesyłajcie sobie buziaczki (ściągajcie wargi w dzióbek) i uśmiechy (rozciągajcie wargi w szerokim uśmiechu). Powtórzcie tę zabawę kilka razy.</text:span><text:span text:style-name="T8"> </text:span></text:p>
      <text:h text:style-name="P5" text:outline-level="4"><text:span text:style-name="T10">Ćwiczenie „wesoły dźwig”</text:span></text:h>
      <text:p text:style-name="P1">Usiądźcie razem przy stole. Postaw przed dzieckiem talerzyk, na którym rozsypiesz kilka małych cukierków (lub kulek zbożowych). Zadaniem dziecka będzie chwytanie ich ustami i przenoszenie do twojej dłoni. Usta dziecka będą dźwigiem, a twoja dłoń budowlą.</text:p>
      <text:h text:style-name="P6" text:outline-level="4">Ćwiczenie „zmęczony konik”</text:h>
      <text:p text:style-name="P3"><text:span text:style-name="T8">Tę zabawę możesz przeprowadzić kilka razy w ciągu dnia. Pokaż dziecku, jak parska konik, a następnie poproś dziecko o powtórzenie. Możecie parskać na zmianę.</text:span> </text:p>
      <text:h text:style-name="P8" text:outline-level="4">Ćwiczenie „najedzony kotek”</text:h>
      <text:p text:style-name="P2">Twoje dziecko będzie kotkiem, który oblizuje się, bo właśnie wypił pyszne mleko. Kotek jest zadowolony, ma pełny brzuszek i dokładnie językiem oblizuje swój pyszczek (najpierw wargę górną, a następnie dolną). Powtarza tę czynność kilka razy. Oczywiście i tym razem najpierw pokaż dziecku, jak ma to wyglądać.</text:p>
      <text:h text:style-name="P7" text:outline-level="4">Ćwiczenie „wycieraczka samochodowa”</text:h>
      <text:p text:style-name="P3"><text:span text:style-name="T8">Twoje dziecko będzie samochodem a jego usta– szybą w tym samochodzie. Język to wycieraczki. Opowiedz dziecku, że właśnie pada deszcz i wycieraczki muszą wycierać szybę raz w lewo, a raz w prawo. W tej zabawie język ma poruszać się w kierunku kącików ust (prawego i lewego)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, sans-sefif"/>
    <style:font-face style:name="Muli1" svg:font-family="Muli, sans-serif"/>
    <style:font-face style:name="New times roman" svg:font-family="'New times roman'"/>
    <style:font-face style:name="Signika" svg:font-family="Signik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03-28T16:31:35.35</meta:creation-date>
    <meta:document-statistic meta:table-count="0" meta:image-count="0" meta:object-count="0" meta:page-count="1" meta:paragraph-count="11" meta:word-count="224" meta:character-count="1543"/>
    <dc:date>2021-03-28T16:45:21.08</dc:date>
    <dc:creator>Kasia </dc:creator>
    <meta:editing-duration>PT13M46S</meta:editing-duration>
    <meta:editing-cycles>1</meta:editing-cycles>
    <meta:generator>OpenOffice/4.1.7$Win32 OpenOffice.org_project/417m1$Build-9800</meta:generator>
  </office:meta>
</office:document-meta>
</file>